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62</text:p>
          </table:table-cell>
          <table:table-cell table:number-columns-repeated="2" table:style-name="ce2"/>
          <table:table-cell office:value-type="string" table:style-name="ce6">
            <text:p>17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201:4649</text:p>
          </table:table-cell>
          <table:table-cell office:value-type="float" office:value="384640.67" table:style-name="ce15">
            <text:p>384 640.6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18</text:p>
          </table:table-cell>
          <table:table-cell office:value-type="float" office:value="122614.81" table:style-name="ce15">
            <text:p>122 614.81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26:3482</text:p>
          </table:table-cell>
          <table:table-cell office:value-type="float" office:value="158428.04" table:style-name="ce15">
            <text:p>158 428.0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32:3332</text:p>
          </table:table-cell>
          <table:table-cell office:value-type="float" office:value="72233.48" table:style-name="ce15">
            <text:p>72 233.4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898</text:p>
          </table:table-cell>
          <table:table-cell office:value-type="float" office:value="420869.6" table:style-name="ce15">
            <text:p>420 869.60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21:4393</text:p>
          </table:table-cell>
          <table:table-cell office:value-type="float" office:value="148108.98000000001" table:style-name="ce15">
            <text:p>148 108.9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21:4394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719</text:p>
          </table:table-cell>
          <table:table-cell office:value-type="float" office:value="157821.04" table:style-name="ce15">
            <text:p>157 821.0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70204:245</text:p>
          </table:table-cell>
          <table:table-cell office:value-type="float" office:value="2378102.35" table:style-name="ce15">
            <text:p>2 378 102.35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70306:395</text:p>
          </table:table-cell>
          <table:table-cell office:value-type="float" office:value="3710684.12" table:style-name="ce15">
            <text:p>3 710 684.12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90308:340</text:p>
          </table:table-cell>
          <table:table-cell office:value-type="float" office:value="4614892.4800000004" table:style-name="ce15">
            <text:p>4 614 892.4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90308:341</text:p>
          </table:table-cell>
          <table:table-cell office:value-type="float" office:value="4668522.84" table:style-name="ce15">
            <text:p>4 668 522.8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30404:793</text:p>
          </table:table-cell>
          <table:table-cell office:value-type="float" office:value="1016415.54" table:style-name="ce15">
            <text:p>1 016 415.5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10107:46</text:p>
          </table:table-cell>
          <table:table-cell office:value-type="float" office:value="817435.04" table:style-name="ce15">
            <text:p>817 435.0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10702:1202</text:p>
          </table:table-cell>
          <table:table-cell office:value-type="float" office:value="1359290.99" table:style-name="ce15">
            <text:p>1 359 290.99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50201:449</text:p>
          </table:table-cell>
          <table:table-cell office:value-type="float" office:value="826883.04" table:style-name="ce15">
            <text:p>826 883.0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100113:415</text:p>
          </table:table-cell>
          <table:table-cell office:value-type="float" office:value="607440.31999999995" table:style-name="ce15">
            <text:p>607 440.32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6:080908:761</text:p>
          </table:table-cell>
          <table:table-cell office:value-type="float" office:value="1370315.89" table:style-name="ce15">
            <text:p>1 370 315.89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8:040101:2116</text:p>
          </table:table-cell>
          <table:table-cell office:value-type="float" office:value="324576.48" table:style-name="ce15">
            <text:p>324 576.4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301:1980</text:p>
          </table:table-cell>
          <table:table-cell office:value-type="float" office:value="2178560.9500000002" table:style-name="ce15">
            <text:p>2 178 560.95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1:1981</text:p>
          </table:table-cell>
          <table:table-cell office:value-type="float" office:value="2101089.13" table:style-name="ce15">
            <text:p>2 101 089.1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4:2998</text:p>
          </table:table-cell>
          <table:table-cell office:value-type="float" office:value="1617558.13" table:style-name="ce15">
            <text:p>1 617 558.1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4:2999</text:p>
          </table:table-cell>
          <table:table-cell office:value-type="float" office:value="1918785.4" table:style-name="ce15">
            <text:p>1 918 785.40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305:941</text:p>
          </table:table-cell>
          <table:table-cell office:value-type="float" office:value="586186.74" table:style-name="ce15">
            <text:p>586 186.7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40302:3674</text:p>
          </table:table-cell>
          <table:table-cell office:value-type="float" office:value="1276067" table:style-name="ce15">
            <text:p>1 276 067.00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201:5133</text:p>
          </table:table-cell>
          <table:table-cell office:value-type="float" office:value="630808.57999999996" table:style-name="ce15">
            <text:p>630 808.5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70101:1273</text:p>
          </table:table-cell>
          <table:table-cell office:value-type="float" office:value="553114.93000000005" table:style-name="ce15">
            <text:p>553 114.9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7:000000:635</text:p>
          </table:table-cell>
          <table:table-cell office:value-type="float" office:value="6805.98" table:style-name="ce15">
            <text:p>6 805.9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40205:500</text:p>
          </table:table-cell>
          <table:table-cell office:value-type="float" office:value="3706434.78" table:style-name="ce15">
            <text:p>3 706 434.7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10102:1706</text:p>
          </table:table-cell>
          <table:table-cell office:value-type="float" office:value="163523.71" table:style-name="ce15">
            <text:p>163 523.71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1:030101:344</text:p>
          </table:table-cell>
          <table:table-cell office:value-type="float" office:value="231110.44" table:style-name="ce15">
            <text:p>231 110.4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7:040102:915</text:p>
          </table:table-cell>
          <table:table-cell office:value-type="float" office:value="333982.77" table:style-name="ce15">
            <text:p>333 982.7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50146:259</text:p>
          </table:table-cell>
          <table:table-cell office:value-type="float" office:value="980224.38" table:style-name="ce15">
            <text:p>980 224.38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4:030103:800</text:p>
          </table:table-cell>
          <table:table-cell office:value-type="float" office:value="581298.96" table:style-name="ce15">
            <text:p>581 298.96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1:010103:907</text:p>
          </table:table-cell>
          <table:table-cell office:value-type="float" office:value="629209.62" table:style-name="ce15">
            <text:p>629 209.62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00000:2494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00000:2495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00000:2496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00000:2497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00000:2498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00000:2499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00000:2500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00000:2501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00000:2502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00000:2503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00000:2504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00000:2505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00000:2506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00000:2507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00000:2508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00000:2509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00000:2510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00000:2511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00000:2512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00000:2513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00000:2514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00000:2515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10102:3678</text:p>
          </table:table-cell>
          <table:table-cell office:value-type="float" office:value="2132197.92" table:style-name="ce15">
            <text:p>2 132 197.92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80501:1409</text:p>
          </table:table-cell>
          <table:table-cell office:value-type="float" office:value="2305793.64" table:style-name="ce15">
            <text:p>2 305 793.64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40209:3028</text:p>
          </table:table-cell>
          <table:table-cell office:value-type="float" office:value="931018.03" table:style-name="ce15">
            <text:p>931 018.03</text:p>
          </table:table-cell>
          <table:table-cell office:value-type="date" office:date-value="2023-07-10T00:00:00" table:style-name="ce16">
            <text:p>10.07.2023</text:p>
          </table:table-cell>
          <table:table-cell office:value-type="date" office:date-value="2023-07-07T00:00:00" table:style-name="ce16">
            <text:p>0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8ECC8DB4DF488BD56704736F55EC0D4ECFB5B6AE0055A954F3318832C60CCE3B23635313405CFDAE0879DA737C54B02722926E3F93890D15B871C5898F0934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database-ranges>
        <table:database-range table:target-range-address="Лист1.A16:Лист1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7T10:11:54Z</dc:date>
    <meta:print-date>2023-06-28T03:55:03Z</meta:print-date>
  </office:meta>
</office:document-meta>
</file>